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weight-complex="bold"/>
    </style:style>
    <style:style style:name="P3" style:family="paragraph" style:parent-style-name="Standard">
      <style:text-properties fo:font-size="14pt" style:text-underline-style="solid" style:text-underline-width="auto" style:text-underline-color="font-color" style:font-size-asian="14pt" style:font-weight-complex="bold"/>
    </style:style>
    <style:style style:name="P4" style:family="paragraph" style:parent-style-name="Standard"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14pt" style:font-size-asian="14pt" style:font-weight-complex="bold"/>
    </style:style>
    <style:style style:name="P7" style:family="paragraph" style:parent-style-name="Standard">
      <style:text-properties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weight-complex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 style:master-page-name="Standard">
      <style:paragraph-properties fo:text-align="end" style:justify-single-word="false" style:page-number="auto"/>
    </style:style>
    <style:style style:name="P11" style:family="paragraph" style:parent-style-name="Heading_20_1">
      <style:text-properties fo:font-weight="normal" style:font-weight-asian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T3" style:family="text">
      <style:text-properties fo:font-size="16pt" style:font-size-asian="16pt" style:font-weight-complex="bold"/>
    </style:style>
    <style:style style:name="T4" style:family="text">
      <style:text-properties fo:font-size="16pt" fo:font-weight="bold" style:font-size-asian="16pt" style:font-weight-asian="bold" style:font-weight-complex="bold"/>
    </style:style>
    <style:style style:name="T5" style:family="text">
      <style:text-properties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variant="normal" fo:text-transform="none" fo:color="#000000" style:text-line-through-style="none" fo:font-size="14pt" fo:font-style="normal" style:text-underline-style="none" fo:font-weight="normal" style:font-size-asian="14pt" style:font-style-asian="normal" style:font-weight-asian="normal" style:font-weight-complex="bold"/>
    </style:style>
    <style:style style:name="T8" style:family="text">
      <style:text-properties fo:font-variant="normal" fo:text-transform="none" fo:color="#000000" style:text-line-through-style="none" fo:font-size="12pt" fo:font-style="normal" style:text-underline-style="none" fo:font-weight="normal" style:font-size-asian="12pt" style:font-style-asian="normal" style:font-weight-asian="normal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lowa Wola, dn. 05.04.2016 r.</text:p>
      <text:p text:style-name="Standard"><text:line-break/></text:p>
      <text:p text:style-name="P1"/>
      <text:h text:style-name="P11" text:outline-level="1">PROTOKÓŁ </text:h>
      <text:p text:style-name="P2">Z ELIMINACJI POWIATOWYCH</text:p>
      <text:p text:style-name="Standard"><text:span text:style-name="T2">XVII EDYCJI PRZEGLĄDU ZESPOŁÓW </text:span>SZKOLNYCH<text:span text:style-name="T2"><text:line-break/>„O GĘSIE PIÓRO” - taniec<text:line-break/></text:span><text:span text:style-name="T3"> Stalowa Wola</text:span><text:span text:style-name="T4">, </text:span><text:span text:style-name="T3">Spółdzielczy Dom Kultury – 05.04.2016 r.</text:span></text:p>
      <text:p text:style-name="P3"/>
      <text:p text:style-name="P7"/>
      <text:p text:style-name="Standard"><text:span text:style-name="T5"><text:s text:c="3"/>Dnia 05.04.2016 r. w Spółdzielczym Domu Kultury w Stalowej Woli odbyła się <text:line-break/>XVII Edycja Przeglądu Zespołów Szkolnych „O Gęsie Pióro” w kategorii taniec.</text:span></text:p>
      <text:p text:style-name="Standard"><text:span text:style-name="T5">W konkursie wzięły udział 4 zespoły taneczne.</text:span></text:p>
      <text:p text:style-name="Standard"><text:span text:style-name="T5">Jury w składzie : Jolanta Warchoł <text:s/>– Przewodniczący Jury<text:line-break/> <text:s text:c="27"/>Beata Główka<text:line-break/> <text:s text:c="27"/>Urszula Wieczorek <text:line-break/> <text:s text:c="27"/>Anna Włodek<text:line-break/> <text:s text:c="27"/><text:line-break/> <text:s text:c="27"/></text:span></text:p>
      <text:p text:style-name="Standard"><text:span text:style-name="T1">Gęsiego Pióra:</text:span></text:p>
      <text:p text:style-name="Standard"><text:span text:style-name="T6">nie przyznano</text:span><text:span text:style-name="T1"><text:line-break/></text:span><text:span text:style-name="T5"><text:line-break/></text:span><text:span text:style-name="T1">Nagroda w formie nominacji do Przeglądu Wojewódzkiego:</text:span></text:p>
      <text:p text:style-name="Standard"><text:span text:style-name="T7"><text:s/></text:span><text:span text:style-name="T8">dla Szkolnego Zespołu Tanecznego “Groszki” z Zespołu Szkół w Zaleszanach</text:span><text:span text:style-name="T1"><text:line-break/></text:span><text:span text:style-name="T5"> <text:s text:c="2"/></text:span></text:p>
      <text:p text:style-name="P9">Wyróżnień:</text:p>
      <text:p text:style-name="P7"><text:span text:style-name="T6">nie przyznano</text:span></text:p>
      <text:p text:style-name="P7"><text:line-break/><text:line-break/><text:line-break/></text:p>
      <text:p text:style-name="P8"/>
      <text:p text:style-name="P8">JURY:</text:p>
      <text:p text:style-name="P8"/>
      <text:p text:style-name="P7"/>
      <text:p text:style-name="Standard"><text:span text:style-name="T5">1. Jolanta Warchoł <text:s text:c="24"/>----------------------------------<text:line-break/></text:span></text:p>
      <text:p text:style-name="Standard"><text:span text:style-name="T5">2. Beata Główka <text:s text:c="26"/>----------------------------------<text:line-break/></text:span></text:p>
      <text:p text:style-name="Standard"><text:span text:style-name="T5">3. Urszula Wieczorek <text:s text:c="18"/>----------------------------------<text:line-break/></text:span></text:p>
      <text:p text:style-name="Standard"><text:span text:style-name="T5">4. Anna Włodek <text:s text:c="25"/>----------------------------------<text:line-break/></text:span></text:p>
      <text:p text:style-name="P4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talowa Wola, 28</dc:title>
    <meta:initial-creator>.</meta:initial-creator>
    <meta:creation-date>2015-04-14T08:27:00</meta:creation-date>
    <dc:creator>Józef Sroka</dc:creator>
    <dc:date>2016-04-05T14:41:53.41</dc:date>
    <meta:print-date>2016-04-05T13:06:25.42</meta:print-date>
    <meta:editing-cycles>13</meta:editing-cycles>
    <meta:editing-duration>PT2H49M34S</meta:editing-duration>
    <meta:generator>OpenOffice/4.1.1$Win32 OpenOffice.org_project/411m6$Build-9775</meta:generator>
    <meta:printed-by>Józef Sroka</meta:printed-by>
    <meta:document-statistic meta:table-count="0" meta:image-count="0" meta:object-count="0" meta:page-count="1" meta:paragraph-count="19" meta:word-count="113" meta:character-count="1123"/>
  </office:meta>
</office:document-meta>
</file>