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 Narrow" fo:font-size="11pt" style:font-size-asian="11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Arial Narrow" fo:font-size="11pt" style:font-size-asian="11pt"/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 style:writing-mode="lr-tb">
        <style:tab-stops>
          <style:tab-stop style:position="10.753cm" style:type="right" style:leader-style="dotted" style:leader-text="."/>
        </style:tab-stops>
      </style:paragraph-properties>
      <style:text-properties style:font-name="Arial Narrow" fo:font-size="11pt" style:font-size-asian="11pt"/>
    </style:style>
    <style:style style:name="P5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 style:writing-mode="lr-tb"/>
    </style:style>
    <style:style style:name="P6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 style:writing-mode="lr-tb">
        <style:tab-stops>
          <style:tab-stop style:position="10.753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 style:writing-mode="lr-tb">
        <style:tab-stops>
          <style:tab-stop style:position="10.753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.035cm" fo:padding-bottom="0cm" fo:border-left="none" fo:border-right="none" fo:border-top="0.018cm solid #000001" fo:border-bottom="none" style:vertical-align="auto" style:writing-mode="lr-tb"/>
      <style:text-properties style:font-name="Arial Narrow" fo:font-size="11pt" style:font-size-asian="11pt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 style:writing-mode="lr-tb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Arial Narrow" fo:font-size="14pt" fo:font-weight="bold" style:font-size-asian="14pt" style:font-weight-asian="bold"/>
    </style:style>
    <style:style style:name="P11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 style:writing-mode="lr-tb">
        <style:tab-stops>
          <style:tab-stop style:position="10.753cm" style:type="right" style:leader-style="dotted" style:leader-text="."/>
        </style:tab-stops>
      </style:paragraph-properties>
      <style:text-properties style:font-name="Arial Narrow" fo:font-size="13pt" style:font-size-asian="13pt" style:font-size-complex="13pt"/>
    </style:style>
    <style:style style:name="P12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 style:writing-mode="lr-tb">
        <style:tab-stops>
          <style:tab-stop style:position="10.753cm" style:type="right" style:leader-style="dotted" style:leader-text="."/>
        </style:tab-stops>
      </style:paragraph-properties>
      <style:text-properties style:font-name="Arial Narrow" fo:font-size="11pt" style:font-size-asian="11pt"/>
    </style:style>
    <style:style style:name="P13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 style:writing-mode="lr-tb">
        <style:tab-stops>
          <style:tab-stop style:position="10.753cm" style:type="right" style:leader-style="dotted" style:leader-text="."/>
        </style:tab-stops>
      </style:paragraph-properties>
      <style:text-properties style:font-name="Arial Narrow" fo:font-size="11pt" fo:font-weight="bold" style:font-size-asian="11pt" style:font-weight-asian="bold"/>
    </style:style>
    <style:style style:name="P14" style:family="paragraph" style:parent-style-name="Standard">
      <style:paragraph-properties loext:contextual-spacing="false" fo:margin-left="0cm" fo:margin-right="0cm" fo:margin-top="0cm" fo:margin-bottom="0.212cm" fo:line-height="150%" fo:text-align="start" style:justify-single-word="false" fo:orphans="2" fo:widows="2" fo:text-indent="0cm" style:auto-text-indent="false" style:vertical-align="auto" style:writing-mode="lr-tb">
        <style:tab-stops>
          <style:tab-stop style:position="10.753cm" style:type="right" style:leader-style="dotted" style:leader-text="."/>
        </style:tab-stops>
      </style:paragraph-properties>
      <style:text-properties style:font-name="Arial Narrow" fo:font-size="13pt" style:font-size-asian="13pt" style:font-size-complex="13pt"/>
    </style:style>
    <style:style style:name="P15" style:family="paragraph" style:parent-style-name="Standard">
      <style:paragraph-properties fo:margin-left="3.752cm" fo:margin-right="0cm" fo:line-height="150%" fo:text-align="start" style:justify-single-word="false" fo:orphans="2" fo:widows="2" fo:text-indent="0cm" style:auto-text-indent="false" style:vertical-align="auto" style:writing-mode="lr-tb">
        <style:tab-stops>
          <style:tab-stop style:position="10.753cm" style:type="right" style:leader-style="dotted" style:leader-text="."/>
        </style:tab-stops>
      </style:paragraph-properties>
      <style:text-properties style:font-name="Arial Narrow" fo:font-size="11pt" style:font-size-asian="11pt"/>
    </style:style>
    <style:style style:name="T1" style:family="text">
      <style:text-properties style:font-name="Arial Narrow" fo:font-size="14pt" fo:font-weight="bold" style:font-size-asian="14pt" style:font-weight-asian="bold"/>
    </style:style>
    <style:style style:name="T2" style:family="text">
      <style:text-properties style:font-name="Arial Narrow" fo:font-size="13pt" style:font-size-asian="13pt" style:font-size-complex="13pt"/>
    </style:style>
    <style:style style:name="T3" style:family="text">
      <style:text-properties style:font-name="Arial Narrow" fo:font-size="11pt" style:font-size-asian="11pt"/>
    </style:style>
    <style:style style:name="T4" style:family="text">
      <style:text-properties style:font-name="Arial Narrow" fo:font-size="11pt" fo:font-weight="bold" style:font-size-asian="11pt" style:font-weight-asian="bold"/>
    </style:style>
    <style:style style:name="Sect1" style:family="section">
      <style:section-properties text:dont-balance-text-columns="true" style:editable="false">
        <style:columns fo:column-count="2" fo:column-gap="4.001cm">
          <style:column style:rel-width="32767*" fo:start-indent="0cm" fo:end-indent="2cm"/>
          <style:column style:rel-width="32768*" fo:start-indent="2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"><text:span text:style-name="T1">XV Rejonowy Konkurs Recytatorski </text:span><text:line-break/><text:span text:style-name="T1">Szkół Gimnazjalnych </text:span></text:p>
        <text:p text:style-name="P3"/>
        <text:p text:style-name="P8"/>
        <text:p text:style-name="P8"/>
        <text:p text:style-name="P10">KARTA <text:s/>ZGŁOSZENIA</text:p>
        <text:p text:style-name="P2"/>
        <text:p text:style-name="P2"/>
        <text:p text:style-name="P5"><text:span text:style-name="T2">1. Szkoła (nazwa, adres)……………………………………………</text:span><text:line-break/><text:span text:style-name="T2">…………………………………………………………………………..</text:span></text:p>
        <text:p text:style-name="P1"><text:span text:style-name="T2">…………………………………………………………………………..</text:span><text:line-break/><text:line-break/><text:span text:style-name="T2">2. Imię i nazwisko <text:s/>uczestnika<text:tab/>……………………………………….</text:span></text:p>
        <text:p text:style-name="P14">…………………………………………………………………………...</text:p>
        <text:p text:style-name="P14">3. Telefon kontaktowy ………………………………………………...</text:p>
        <text:p text:style-name="P11">4. Imię i nazwisko autora, tytuł utworu <text:tab/></text:p>
        <text:p text:style-name="P11">- wiersz: ………………………………………………………………...</text:p>
        <text:p text:style-name="P11">…………………………………………………………………………...</text:p>
        <text:p text:style-name="P11">- wiersz: ………………………………………………………………...</text:p>
        <text:p text:style-name="P11">…………………………………………………………………………...</text:p>
        <text:p text:style-name="P14">5. <text:s/>Czas trwania prezentacji ………………………………………….</text:p>
        <text:p text:style-name="P6"><text:span text:style-name="T2">6. <text:s/>Imię i nazwisko opiekuna</text:span><text:span text:style-name="T3"> …………………………………………………</text:span></text:p>
        <text:p text:style-name="P4"><text:s text:c="51"/>……………………………………………</text:p>
        <text:p text:style-name="P7"><text:span text:style-name="T3"><text:s text:c="20"/>podpis opiekuna</text:span><text:line-break/><text:line-break/><text:span text:style-name="T4">Uwaga: Prosimy o czytelne wypełnienie karty zgłoszenia.</text:span><text:line-break/><text:line-break/><text:span text:style-name="T1">XV Rejonowy Konkurs Recytatorski </text:span><text:line-break/><text:span text:style-name="T1">Szkół Gimnazjalnych</text:span></text:p>
        <text:p text:style-name="P8"/>
        <text:p text:style-name="P8"/>
        <text:p text:style-name="P10">KARTA <text:s/>ZGŁOSZENIA</text:p>
        <text:p text:style-name="P2"/>
        <text:p text:style-name="P2"/>
        <text:p text:style-name="P5"><text:span text:style-name="T2">1. Szkoła (nazwa, adres)……………………………………………</text:span><text:line-break/><text:span text:style-name="T2">…………………………………………………………………………..</text:span></text:p>
        <text:p text:style-name="P1"><text:soft-page-break/><text:span text:style-name="T2">…………………………………………………………………………..</text:span><text:line-break/><text:line-break/><text:span text:style-name="T2">2. Imię i nazwisko <text:s/>uczestnika<text:tab/>……………………………………….</text:span></text:p>
        <text:p text:style-name="P14">…………………………………………………………………………...</text:p>
        <text:p text:style-name="P14">3. Telefon kontaktowy ………………………………………………...</text:p>
        <text:p text:style-name="P11">4. Imię i nazwisko autora, tytuł utworu <text:tab/></text:p>
        <text:p text:style-name="P11">- wiersz: ………………………………………………………………...</text:p>
        <text:p text:style-name="P11">…………………………………………………………………………...</text:p>
        <text:p text:style-name="P11">- wiersz: ………………………………………………………………...</text:p>
        <text:p text:style-name="P11">…………………………………………………………………………...</text:p>
        <text:p text:style-name="P14">5. <text:s/>Czas trwania prezentacji ………………………………………….</text:p>
        <text:p text:style-name="P6"><text:span text:style-name="T2">6. <text:s/>Imię i nazwisko opiekuna</text:span><text:span text:style-name="T3"> …………………………………………………</text:span></text:p>
        <text:p text:style-name="P4"/>
        <text:p text:style-name="P15"><text:s text:c="5"/>……………………………………………</text:p>
        <text:p text:style-name="P15"><text:s text:c="15"/>podpis opiekuna</text:p>
        <text:p text:style-name="P13">Uwaga: Prosimy o czytelne wypełnienie karty zgłoszenia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fo:language="pl" fo:country="PL" style:font-name-asian="Arial Narrow1" style:font-size-asian="10pt" style:language-asian="pl" style:country-asian="PL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fo:language="pl" fo:country="PL" style:font-name-asian="Arial Narrow1" style:font-size-asian="10pt" style:language-asian="pl" style:country-asian="PL" style:font-name-complex="Times New Roman1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style:font-name-complex="Times New Roman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style:font-name-complex="Times New Roman1"/>
    </style:style>
    <style:style style:name="ListLabel_20_17" style:display-name="ListLabel 17" style:family="text">
      <style:text-properties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ListLabel_20_19" style:display-name="ListLabel 19" style:family="text">
      <style:text-properties style:font-name-complex="Times New Roman1"/>
    </style:style>
    <style:style style:name="ListLabel_20_20" style:display-name="ListLabel 20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</dc:title>
    <meta:initial-creator>TDK</meta:initial-creator>
    <meta:creation-date>2017-10-19T13:10:00</meta:creation-date>
    <dc:date>2017-10-19T13:10:00</dc:date>
    <meta:print-date>2017-10-18T11:34:00</meta:print-date>
    <meta:editing-cycles>2</meta:editing-cycles>
    <meta:editing-duration>PT1S</meta:editing-duration>
    <meta:generator>OpenOffice/4.1.1$Win32 OpenOffice.org_project/411m6$Build-9775</meta:generator>
    <meta:document-statistic meta:table-count="0" meta:image-count="0" meta:object-count="0" meta:page-count="2" meta:paragraph-count="30" meta:word-count="130" meta:character-count="1402"/>
    <meta:user-defined meta:name="Company">TDK</meta:user-defined>
    <meta:user-defined meta:name="Operator">grazkab</meta:user-defined>
  </office:meta>
</office:document-meta>
</file>