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026cm" fo:text-align="justify" style:justify-single-word="false" fo:background-color="#ffffff">
        <style:background-image/>
      </style:paragraph-properties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margin-top="0cm" fo:margin-bottom="0.026cm" fo:text-align="end" style:justify-single-word="false" fo:background-color="#ffffff">
        <style:background-image/>
      </style:paragraph-properties>
      <style:text-properties style:font-name="Tahoma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" style:family="paragraph" style:parent-style-name="Standard">
      <style:paragraph-properties fo:margin-top="0cm" fo:margin-bottom="0.026cm" fo:text-align="end" style:justify-single-word="false" fo:background-color="#ffffff">
        <style:background-image/>
      </style:paragraph-properties>
      <style:text-properties style:font-name="Tahoma" fo:font-size="10.5pt" fo:language="pl" fo:country="PL" style:font-size-asian="10.5pt" style:font-size-complex="10.5pt"/>
    </style:style>
    <style:style style:name="P5" style:family="paragraph" style:parent-style-name="Standard">
      <style:paragraph-properties fo:margin-top="0cm" fo:margin-bottom="0.026cm" fo:text-align="start" style:justify-single-word="false" fo:background-color="#ffffff">
        <style:background-image/>
      </style:paragraph-properties>
      <style:text-properties style:font-name="Tahoma"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/>
    </style:style>
    <style:style style:name="P6" style:family="paragraph" style:parent-style-name="Standard">
      <style:paragraph-properties fo:margin-top="0cm" fo:margin-bottom="0.026cm" fo:text-align="end" style:justify-single-word="false" fo:background-color="#ffffff">
        <style:background-image/>
      </style:paragraph-properties>
      <style:text-properties style:font-name="Tahoma" fo:font-size="8pt" fo:language="pl" fo:country="PL" style:font-size-asian="8pt" style:language-asian="zxx" style:country-asian="none" style:font-size-complex="8pt" style:language-complex="zxx" style:country-complex="none"/>
    </style:style>
    <style:style style:name="P7" style:family="paragraph" style:parent-style-name="Standard">
      <style:paragraph-properties fo:margin-top="0cm" fo:margin-bottom="0.026cm" fo:text-align="end" style:justify-single-word="false" fo:background-color="#ffffff">
        <style:background-image/>
      </style:paragraph-properties>
      <style:text-properties style:font-name="Tahoma" fo:font-size="6pt" fo:language="pl" fo:country="PL" style:font-size-asian="6pt" style:language-asian="zxx" style:country-asian="none" style:font-size-complex="6pt" style:language-complex="zxx" style:country-complex="none"/>
    </style:style>
    <style:style style:name="P8" style:family="paragraph" style:parent-style-name="Standard">
      <style:paragraph-properties fo:margin-top="0cm" fo:margin-bottom="0.026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026cm" fo:text-align="end" style:justify-single-word="false" fo:background-color="#ffffff">
        <style:background-image/>
      </style:paragraph-properties>
      <style:text-properties style:text-position="0% 100%" style:font-name="Tahoma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Standard">
      <style:paragraph-properties fo:margin-top="0.212cm" fo:margin-bottom="0.026cm" fo:text-align="start" style:justify-single-word="false" fo:background-color="#ffffff">
        <style:background-image/>
      </style:paragraph-properties>
      <style:text-properties style:font-name="Tahoma"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/>
    </style:style>
    <style:style style:name="P11" style:family="paragraph" style:parent-style-name="Standard">
      <style:paragraph-properties fo:margin-top="0.212cm" fo:margin-bottom="0.026cm" fo:text-align="center" style:justify-single-word="false" fo:background-color="#ffffff">
        <style:background-image/>
      </style:paragraph-properties>
      <style:text-properties style:font-name="Tahoma"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/>
    </style:style>
    <style:style style:name="P12" style:family="paragraph" style:parent-style-name="Standard">
      <style:paragraph-properties fo:margin-top="0.212cm" fo:margin-bottom="0.026cm" fo:text-align="center" style:justify-single-word="false" fo:background-color="#ffffff">
        <style:background-image/>
      </style:paragraph-properties>
      <style:text-properties style:font-name="Tahoma" fo:font-size="9pt" fo:language="pl" fo:country="PL" fo:font-style="normal" style:text-underline-style="solid" style:text-underline-width="auto" style:text-underline-color="font-color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.212cm" fo:margin-bottom="0.026cm" fo:text-align="center" style:justify-single-word="false" fo:background-color="#ffffff">
        <style:background-image/>
      </style:paragraph-properties>
      <style:text-properties style:font-name="Tahoma" fo:font-size="14pt" fo:language="pl" fo:country="PL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4" style:family="paragraph" style:parent-style-name="Footer">
      <style:paragraph-properties fo:margin-top="0.212cm" fo:margin-bottom="0.026cm" fo:line-height="100%" fo:text-align="start" style:justify-single-word="false" fo:background-color="#ffffff">
        <style:background-image/>
      </style:paragraph-properties>
      <style:text-properties style:font-name="Tahoma" fo:font-size="9pt" fo:language="pl" fo:country="PL" fo:font-style="italic" style:font-size-asian="9pt" style:language-asian="zxx" style:country-asian="none" style:font-style-asian="italic" style:font-size-complex="9pt" style:language-complex="zxx" style:country-complex="none"/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ahoma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ahoma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ahoma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ahoma" fo:font-size="3pt" fo:language="pl" fo:country="PL" style:font-size-asian="3pt" style:language-asian="zxx" style:country-asian="none" style:font-size-complex="3pt" style:language-complex="zxx" style:country-complex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1" style:family="paragraph" style:parent-style-name="Standard">
      <style:paragraph-properties fo:margin-top="0.109cm" fo:margin-bottom="0.03cm" fo:text-align="center" style:justify-single-word="false" fo:background-color="#ffffff">
        <style:background-image/>
      </style:paragraph-properties>
      <style:text-properties style:font-name="Tahoma" fo:font-size="9pt" fo:language="pl" fo:country="PL" fo:font-style="italic" style:font-size-asian="9pt" style:language-asian="zxx" style:country-asian="none" style:font-style-asian="italic" style:font-size-complex="9pt" style:language-complex="zxx" style:country-complex="none"/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Standard">
      <style:paragraph-properties fo:margin-top="0.109cm" fo:margin-bottom="0.131cm" fo:text-align="center" style:justify-single-word="false" fo:background-color="#ffffff">
        <style:background-image/>
      </style:paragraph-properties>
      <style:text-properties style:font-name="Tahoma" fo:font-size="9pt" fo:language="pl" fo:country="PL" fo:font-style="italic" style:font-size-asian="9pt" style:language-asian="zxx" style:country-asian="none" style:font-style-asian="italic" style:font-size-complex="9pt" style:language-complex="zxx" style:country-complex="none"/>
    </style:style>
    <style:style style:name="P24" style:family="paragraph" style:parent-style-name="Standard">
      <style:paragraph-properties fo:margin-top="0.101cm" fo:margin-bottom="0cm" fo:text-align="justify" style:justify-single-word="false">
        <style:tab-stops>
          <style:tab-stop style:position="7.251cm"/>
          <style:tab-stop style:position="16.002cm" style:leader-style="dotted" style:leader-text="."/>
        </style:tab-stops>
      </style:paragraph-properties>
      <style:text-properties style:font-name="Tahoma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5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2.99cm"/>
          <style:tab-stop style:position="8.001cm" style:type="center"/>
        </style:tab-stops>
      </style:paragraph-properties>
      <style:text-properties style:font-name="Tahoma" fo:font-size="10.5pt" fo:language="pl" fo:country="PL" fo:font-weight="normal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ahoma" fo:font-size="9pt" style:font-size-asian="9pt" style:font-size-complex="9pt"/>
    </style:style>
    <style:style style:name="P28" style:family="paragraph" style:parent-style-name="Standard" style:list-style-name="L4">
      <style:text-properties fo:font-size="9pt" style:font-size-asian="9pt" style:font-size-complex="9pt"/>
    </style:style>
    <style:style style:name="P29" style:family="paragraph" style:parent-style-name="Standard" style:list-style-name="L1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ahoma" fo:font-size="9pt" fo:language="pl" fo:country="PL" style:font-size-asian="9pt" style:language-asian="zxx" style:country-asian="none" style:font-size-complex="9pt" style:language-complex="zxx" style:country-complex="none"/>
    </style:style>
    <style:style style:name="P30" style:family="paragraph" style:parent-style-name="Standard" style:list-style-name="L1">
      <style:paragraph-properties fo:margin-top="0cm" fo:margin-bottom="0.026cm" fo:text-align="justify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31" style:family="paragraph" style:parent-style-name="Standard" style:list-style-name="L1">
      <style:paragraph-properties fo:margin-top="0cm" fo:margin-bottom="0.026cm" fo:text-align="start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32" style:family="paragraph" style:parent-style-name="Standard" style:list-style-name="L1">
      <style:paragraph-properties fo:margin-top="0cm" fo:margin-bottom="0.026cm" fo:text-align="justify" style:justify-single-word="false" fo:background-color="#ffffff">
        <style:background-image/>
      </style:paragraph-properties>
      <style:text-properties style:font-name="Tahoma" fo:font-size="9pt" fo:language="pl" fo:country="PL" style:font-size-asian="9pt" style:language-asian="zxx" style:country-asian="none" style:font-size-complex="9pt" style:language-complex="zxx" style:country-complex="none"/>
    </style:style>
    <style:style style:name="P33" style:family="paragraph" style:parent-style-name="Standard" style:list-style-name="L2">
      <style:paragraph-properties fo:margin-top="0cm" fo:margin-bottom="0.026cm" fo:text-align="justify" style:justify-single-word="false" fo:background-color="#ffffff">
        <style:background-image/>
      </style:paragraph-properties>
      <style:text-properties style:font-name="Tahoma" fo:font-size="9pt" fo:language="pl" fo:country="PL" style:font-size-asian="9pt" style:language-asian="zxx" style:country-asian="none" style:font-size-complex="9pt" style:language-complex="zxx" style:country-complex="none"/>
    </style:style>
    <style:style style:name="P34" style:family="paragraph" style:parent-style-name="Title" style:master-page-name="Footnot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2.99cm"/>
          <style:tab-stop style:position="8.001cm" style:type="center"/>
        </style:tab-stops>
      </style:paragraph-properties>
      <style:text-properties style:font-name="Tahoma" fo:font-size="15pt" fo:language="pl" fo:country="PL" style:font-size-asian="15pt" style:language-asian="zxx" style:country-asian="none" style:font-name-complex="Times New Roman" style:font-size-complex="15pt" style:language-complex="zxx" style:country-complex="none"/>
    </style:style>
    <style:style style:name="T1" style:family="text">
      <style:text-properties style:font-name="Tahoma"/>
    </style:style>
    <style:style style:name="T2" style:family="text">
      <style:text-properties style:font-name="Tahoma" fo:language="pl" fo:country="PL" style:language-asian="zxx" style:country-asian="none" style:language-complex="zxx" style:country-complex="none"/>
    </style:style>
    <style:style style:name="T3" style:family="text">
      <style:text-properties style:font-name="Tahoma" fo:language="pl" fo:country="PL" style:text-underline-style="none" style:language-asian="zxx" style:country-asian="none" style:language-complex="zxx" style:country-complex="none"/>
    </style:style>
    <style:style style:name="T4" style:family="text">
      <style:text-properties style:font-name="Tahoma" fo:language="pl" fo:country="PL" style:text-underline-style="none" style:font-name-asian="Arial" style:language-asian="zxx" style:country-asian="none" style:font-name-complex="Arial" style:language-complex="zxx" style:country-complex="none"/>
    </style:style>
    <style:style style:name="T5" style:family="text">
      <style:text-properties style:font-name="Tahoma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Tahoma" fo:font-size="10pt" fo:language="pl" fo:country="PL" fo:font-style="normal" style:font-size-asian="10pt" style:font-style-asian="normal" style:font-size-complex="10pt" style:font-style-complex="normal"/>
    </style:style>
    <style:style style:name="T7" style:family="text">
      <style:text-properties style:font-name="Tahoma" fo:font-size="10pt" fo:language="pl" fo:country="PL" fo:font-style="normal" fo:font-weight="bold" style:font-size-asian="10pt" style:font-style-asian="normal" style:font-weight-asian="bold" style:font-size-complex="10pt" style:font-style-complex="normal"/>
    </style:style>
    <style:style style:name="T8" style:family="text">
      <style:text-properties style:font-name="Tahoma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ahoma"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ahoma" fo:font-size="10pt" fo:language="pl" fo:country="PL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1" style:family="text">
      <style:text-properties style:font-name="Tahoma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ahoma" fo:font-size="10pt" fo:language="pl" fo:country="PL" fo:font-style="normal" style:text-underline-style="non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3" style:family="text">
      <style:text-properties style:font-name="Tahoma" fo:font-size="10pt" fo:language="pl" fo:country="PL" fo:font-style="normal" style:text-underline-style="none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4" style:family="text">
      <style:text-properties style:font-name="Tahoma" fo:font-size="10pt" fo:language="zxx" fo:country="none" fo:font-style="normal" style:text-underline-style="solid" style:text-underline-width="auto" style:text-underline-color="font-color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" style:family="text">
      <style:text-properties style:font-name="Tahoma" fo:font-size="6pt" fo:language="pl" fo:country="PL" fo:font-style="normal" style:font-size-asian="6pt" style:font-style-asian="normal" style:font-size-complex="6pt" style:font-style-complex="normal"/>
    </style:style>
    <style:style style:name="T16" style:family="text">
      <style:text-properties style:font-name="Tahoma" fo:font-size="10.5pt" fo:language="pl" fo:country="PL" fo:font-style="normal" fo:font-weight="bol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7" style:family="text">
      <style:text-properties style:text-position="super 58%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8" style:family="text">
      <style:text-properties style:text-position="super 58%" style:font-name="Tahoma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style:text-position="super 58%" style:font-name="Tahoma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Tahoma" fo:language="pl" fo:country="PL" style:language-asian="zxx" style:country-asian="none" style:language-complex="zxx" style:country-complex="none"/>
    </style:style>
    <style:style style:name="T22" style:family="text">
      <style:text-properties style:text-position="0% 100%" fo:font-size="8pt" fo:font-style="normal" style:font-size-asian="8pt" style:font-style-asian="normal" style:font-size-complex="8pt" style:font-style-complex="normal"/>
    </style:style>
    <style:style style:name="T23" style:family="text">
      <style:text-properties style:text-position="0% 100%" fo:font-size="8pt" style:font-size-asian="8pt" style:font-size-complex="8pt" style:font-style-complex="normal"/>
    </style:style>
    <style:style style:name="T24" style:family="text">
      <style:text-properties style:text-position="0% 100%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text-position="0% 100%" fo:font-size="9pt" style:font-size-asian="9pt" style:font-size-complex="9pt" style:font-style-complex="normal"/>
    </style:style>
    <style:style style:name="T26" style:family="text">
      <style:text-properties style:text-position="0% 100%" fo:font-size="9pt" style:font-size-asian="9pt" style:font-size-complex="9pt" style:font-style-complex="italic"/>
    </style:style>
    <style:style style:name="T27" style:family="text">
      <style:text-properties style:text-position="0% 100%" fo:font-style="normal" style:font-style-asian="normal" style:font-style-complex="normal"/>
    </style:style>
    <style:style style:name="T28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30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language="pl" fo:country="PL" style:text-underline-style="none" style:font-size-asian="9pt" style:language-asian="zxx" style:country-asian="none" style:font-size-complex="9pt" style:language-complex="zxx" style:country-complex="none"/>
    </style:style>
    <style:style style:name="T33" style:family="text">
      <style:text-properties fo:font-size="9pt" fo:language="pl" fo:country="PL" style:text-underline-style="none" style:font-size-asian="9pt" style:language-asian="zxx" style:country-asian="none" style:font-name-complex="Times New Roman" style:font-size-complex="9pt" style:language-complex="zxx" style:country-complex="none"/>
    </style:style>
    <style:style style:name="T34" style:family="text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T35" style:family="text">
      <style:text-properties fo:font-size="9pt" fo:language="pl" fo:country="PL" style:font-size-asian="9pt" style:language-asian="zxx" style:country-asian="none" style:font-name-complex="Times New Roman" style:font-size-complex="9pt" style:language-complex="zxx" style:country-complex="none"/>
    </style:style>
    <style:style style:name="T36" style:family="text"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37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8" style:family="text">
      <style:text-properties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021cm" fo:margin-left="0.01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09cm" fo:text-indent="-0.639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Formularz zgłoszeniowy <text:line-break/>FIESTA HARMONICA FESTIVAL 2018<text:line-break/></text:h>
      <text:h text:style-name="P25" text:outline-level="1">Imię i nazwisko............................................................................................................................<text:line-break/><text:line-break/>Tytuł utworu................................................................................................................................<text:line-break/><text:line-break/>Adres............................................................................................................................................<text:line-break/><text:line-break/>Numer telefonu............................................................................................................................<text:line-break/><text:line-break/>Email...........................................................................................................................................<text:line-break/><text:line-break/>Coś o sobie.................................................................................................................................</text:h>
      <text:p text:style-name="P24"/>
      <text:p text:style-name="P17"/>
      <text:p text:style-name="P16">Informacja wynikająca z obowiązku administratora, </text:p>
      <text:p text:style-name="P15">o którym mowa w art. 13 ogólnego rozporządzenia o ochronie danych </text:p>
      <text:p text:style-name="P15">z dnia 27 kwietnia 2016 r.<text:note text:id="ftn1" text:note-class="footnote"><text:note-citation>1</text:note-citation><text:note-body><text:p text:style-name="Footnote"><text:s/><text:tab/>rozporządzenie Parlamentu Europejskiego i Rady (UE) 2016/679 z dnia 27 kwietnia 2016 r. w sprawie ochrony osób fizycznych w związku<text:line-break/><text:tab/>z przetwarzaniem danych osobowych i w sprawie swobodnego przepływu takich danych oraz uchylenia dyrektywy 95/46/WE (ogólne <text:s/>rozporządzenie<text:line-break/><text:tab/>o ochronie danych) (Dz. Urz. UE L 119 z 4.05.2016 r.)</text:p></text:note-body></text:note></text:p>
      <text:p text:style-name="P18"/>
      <text:list xml:id="list7942707060828161709" text:style-name="L1">
        <text:list-item>
          <text:p text:style-name="P29">Administratorem podanych danych osobowych w powyższym formularzu jest Spółdzielnia Mieszkaniowa w Stalowej Woli, z siedzibą w Stalowej Woli, pod adresem: 37-450 Stalowa Wola, ul. gen. L. Okulickiego 32, numer telefonu: 15 810 98 01, adres e-mail: <text:a xlink:type="simple" xlink:href="mailto:sm@sm.stalowawola.pl" text:style-name="Internet_20_link" text:visited-style-name="Visited_20_Internet_20_Link">sm@sm.stalowawola.pl</text:a>.</text:p>
        </text:list-item>
        <text:list-item>
          <text:p text:style-name="P30"><text:span text:style-name="T2">Dane kontaktowe inspektora ochrony danych wyznaczonego w Spółdzielni Mieszkaniowej w Stalowej Woli:<text:line-break/>Krystyna Makaran, pokój nr 202 w budynku pod adresem: 37-450 Stalowa Wola, ul. gen. L. Okulickiego 32, numer telefonu:<text:line-break/>15 810 98 01, wew. 215, adres e-mail: </text:span><text:a xlink:type="simple" xlink:href="mailto:iod@sm.stalowawola.pl" text:style-name="Internet_20_link" text:visited-style-name="Visited_20_Internet_20_Link"><text:span text:style-name="T1">iod@sm.stalowawola.pl</text:span></text:a><text:span text:style-name="T2">.</text:span></text:p>
        </text:list-item>
        <text:list-item>
          <text:p text:style-name="P31"><text:span text:style-name="T2">Dane osobowe będą przetwarzane </text:span><text:span text:style-name="T3">w celach organizacji i uczestniczenia w Ogólnopolskim Konkursie Gry na Harmonijce Ustnej „ Ilustracja muzyczna – harmonijka ustna” (włącznie z wydawaniem dyplomów) <text:s/>oraz nawiązywania kontaktu telefonicznego lub listowego, a także w celu publikacji wizerunku w środkach masowego przekazu lub w materiałach</text:span><text:span text:style-name="Domyślna_20_czcionka_20_akapitu"><text:span text:style-name="T4"> informacyjnych i promocyjnych Spółdzielczego Domu Kultury w Stalowej Woli oraz Spółdzielni Mieszkaniowej w Stalowej Woli,</text:span></text:span><text:span text:style-name="T2"> na podstawie art. 6 ust. 1 lit. a, b, c, f ogólnego rozporządzenia o ochronie danych z dnia 27 kwietnia 2016 r.</text:span><text:span text:style-name="Footnote_20_anchor"><text:span text:style-name="T5">2</text:span></text:span><text:span text:style-name="Footnote_20_anchor"><text:span text:style-name="T21">, </text:span></text:span><text:span text:style-name="T3">w zakresie</text:span><text:span text:style-name="T2"> operacji wykonywanych na danych osobowych, tj.: zbierania, utrwalania, przechowywania, opracowywania, zmieniania, udostępniania, usuwania</text:span><text:span text:style-name="T18">*</text:span><text:span text:style-name="T2">, w sposób konwencjonalny (w formie papierowej) i w systemie informatycznym</text:span><text:span text:style-name="T18">*</text:span><text:span text:style-name="T2">.</text:span></text:p>
        </text:list-item>
        <text:list-item>
          <text:p text:style-name="P32">Odbiorcami danych osobowych będą: <text:span text:style-name="Domyślna_20_czcionka_20_akapitu"><text:span text:style-name="T40">np. środki masowego przekazu, drukarnie i</text:span></text:span><text:span text:style-name="Domyślna_20_czcionka_20_akapitu"> podmioty upoważnione na podstawie przepisów prawa.</text:span></text:p>
        </text:list-item>
        <text:list-item>
          <text:p text:style-name="P30"><text:span text:style-name="T2">Zebrane dane osobowe będą przechowywane przez okres niezbędny do realizac</text:span><text:span text:style-name="T21">ji celów, </text:span><text:span text:style-name="T2">w których są przetwarzane – przez okres 30</text:span><text:span text:style-name="T3"> lat (</text:span><text:span text:style-name="Domyślna_20_czcionka_20_akapitu"><text:span text:style-name="T4">w materiałach informacyjnych i promocyjnych Spółdzielczego Domu Kultury w Stalowej Woli oraz Spółdzielni Mieszkaniowej w Stalowej Woli</text:span></text:span><text:span text:style-name="Domyślna_20_czcionka_20_akapitu"><text:span text:style-name="T3">).</text:span></text:span></text:p>
        </text:list-item>
        <text:list-item>
          <text:p text:style-name="P32">Każda osoba, której dane dotyczą, ma prawo do:</text:p>
        </text:list-item>
      </text:list>
      <text:list xml:id="list2239863683735385060" text:style-name="L2">
        <text:list-item>
          <text:p text:style-name="P33">żądania od administratora dostępu do swoich danych osobowych, ich sprostowania, usunięcia lub ograniczenia przetwarzania; lub</text:p>
        </text:list-item>
        <text:list-item>
          <text:p text:style-name="P33">wniesienia sprzeciwu wobec przetwarzania; a także</text:p>
        </text:list-item>
        <text:list-item>
          <text:p text:style-name="P33">cofnięcia zgody na przetwarzanie danych osobowych przez Spółdzielnię w dowolnym momencie bez wpływu na zgodność z prawem przetwarzania, którego dokonano na podstawie zgody przed jej cofnięciem.</text:p>
        </text:list-item>
      </text:list>
      <text:list xml:id="list29319307" text:continue-list="list7942707060828161709" text:style-name="L1">
        <text:list-item>
          <text:p text:style-name="P30"><text:span text:style-name="T1">Każda </text:span><text:span text:style-name="T2">osoba, której dane dotyczą, ma prawo wniesienia skargi do organu nadzorczego (Prezesa Urzędu Ochrony Danych Osobowych), gdy uzna, iż przetwarzanie jej danych osobowych narusza przepisy o ochronie danych osobowych.</text:span></text:p>
        </text:list-item>
        <text:list-item>
          <text:p text:style-name="P32">Podanie danych osobowych, tj.:</text:p>
        </text:list-item>
      </text:list>
      <text:list xml:id="list3170442892846794583" text:style-name="L3">
        <text:list-item>
          <text:p text:style-name="P26">imię i nazwisko jest dobrowolne, ale niezbędne do udziału w<text:span text:style-name="T29"> Ogólnopolskim Konkursie Gry na Harmonijce Ustnej „ Ilustracja muzyczna – harmonijka ustna” </text:span>;</text:p>
        </text:list-item>
        <text:list-item>
          <text:p text:style-name="P27">imię i nazwisko jest dobrowolne, ale niezbędne do wystawienia dyplomów w związku z <text:span text:style-name="T29">Ogólnopolskim Konkursie Gry na Harmonijce Ustnej „ Ilustracja muzyczna – harmonijka ustna” </text:span>;</text:p>
        </text:list-item>
        <text:list-item>
          <text:p text:style-name="P26">imię i nazwisko,<text:span text:style-name="T28"> numer telefonu, adres uczestnika </text:span><text:span text:style-name="T30">Ogólnopolskego Konkursu Gry na Harmonijce Ustnej „ Ilustracja muzyczna – harmonijka ustna” </text:span><text:span text:style-name="T28">jest dobrowolne, ale niezbędne w celu nawiązywania kontaktu;</text:span></text:p>
        </text:list-item>
      </text:list>
      <text:p text:style-name="P20"><text:span text:style-name="Emphasis"><text:span text:style-name="T38"/></text:span></text:p>
      <text:list xml:id="list337545900998508834" text:style-name="L4">
        <text:list-header>
          <text:p text:style-name="P28"/>
        </text:list-header>
      </text:list>
      <text:p text:style-name="P3"><text:span text:style-name="T31">Potwierdzam, że zapoznałam / łem</text:span><text:span text:style-name="Footnote_20_anchor"><text:span text:style-name="T39"><text:note text:id="ftn2" text:note-class="footnote"><text:note-citation text:label="*">*</text:note-citation><text:note-body><text:p text:style-name="Footnote"><text:tab/>niepotrzebne skreślić</text:p></text:note-body></text:note></text:span></text:span><text:span text:style-name="T31"> się z powyższą informacją.</text:span></text:p>
      <text:p text:style-name="P6"/>
      <text:p text:style-name="P3">..........................................................................</text:p>
      <text:p text:style-name="P23"><text:s text:c="93"/>data i czytelny podpis uczestnika K<text:span text:style-name="T40">onkursu<text:line-break/></text:span></text:p>
      <text:p text:style-name="P13"><text:soft-page-break/>Oświadczenie dot. przetwarzania danych osobowych</text:p>
      <text:p text:style-name="P12"/>
      <text:p text:style-name="P2"><text:span text:style-name="T34">Po zapoznaniu się z informacją wynikającą z obowiązku administratora, o którym mowa w art. 13 ogólnego rozporządzenia o ochronie danych z dnia 27 kwietnia 2016 r.</text:span><text:span text:style-name="Footnote_20_anchor"><text:span text:style-name="T36">2</text:span></text:span><text:span text:style-name="T34">, zgodnie z art. 6 ust. 1 lit. a tego rozporządzenia, oświadczam, że:</text:span></text:p>
      <text:p text:style-name="P2"><text:span text:style-name="T36">wyrażam zgodę / nie wyrażam zgody</text:span><text:span text:style-name="Footnote_20_anchor"><text:span text:style-name="T17">*</text:span></text:span><text:span text:style-name="T36"> na przetwarzanie podanych przeze mnie dobrowolnie, danych osobowych, tj.: </text:span><text:span text:style-name="T37">imię i nazwisko, numer telefonu,* adres,* w Formularzu zgłoszeniowym</text:span><text:span text:style-name="T34"> do uczestniczenia</text:span><text:span text:style-name="T35"> <text:line-break/>w Ogólnopolskim Konkursie Gry na Harmonijce Ustnej 2018, organizowanego przez Spółdzielczy Dom Kultury w Stalowej Woli/</text:span><text:span text:style-name="T34">Spółdzielnię Mieszkaniową w Stalowej Woli, z siedzibą w Stalowej Woli, pod adresem: 37-450 Stalowa Wola, ul. gen. </text:span><text:span text:style-name="T31">L. Okulickiego 32, jako administratora,</text:span><text:span text:style-name="T32"> w celach organizacji i uczestniczenia w </text:span><text:span text:style-name="T33">Ogólnopolskim Konkursie Gry na Harmonijce Ustnej 2018</text:span><text:span text:style-name="T32"> (włącznie z wydawaniem dyplomów)*, nawiązywania kontaktu telefonicznego/listowego*</text:span><text:span text:style-name="T34">, w zakresie: zbierania, utrwalania, przechowywania, opracowywania, zmieniania, udostępniania, usuwania, w sposób konwencjonalny (w formie papierowej) i w systemie informatycznym.</text:span></text:p>
      <text:p text:style-name="P7"/>
      <text:p text:style-name="P9">..........................................................................</text:p>
      <text:p text:style-name="P21"><text:span text:style-name="Footnote_20_anchor"><text:span text:style-name="T20"><text:s text:c="94"/>data i czytelny podpis uczestnika Konkursu</text:span></text:span></text:p>
      <text:p text:style-name="P11"><text:span text:style-name="Footnote_20_anchor"><text:span text:style-name="T24"/></text:span></text:p>
      <text:p text:style-name="P11"><text:span text:style-name="Footnote_20_anchor"><text:span text:style-name="T24"/></text:span></text:p>
      <text:p text:style-name="P11"><text:span text:style-name="Footnote_20_anchor"><text:span text:style-name="T24">Oświadczenie dot. przetwarzania wizerunku</text:span></text:span></text:p>
      <text:p text:style-name="P8"><text:span text:style-name="Domyślna_20_czcionka_20_akapitu"><text:span text:style-name="T6">Po zapoznaniu się z informacją wynikającą z obowiązku administratora, o którym mowa w art. 13 ogólnego rozporządzenia o ochronie danych z dnia 27 kwietnia 2016 r.</text:span></text:span><text:span text:style-name="Footnote_20_anchor"><text:span text:style-name="T8">2</text:span></text:span><text:span text:style-name="Domyślna_20_czcionka_20_akapitu"><text:span text:style-name="T6">, zgodnie z art. 9 ust. 2 lit. a tego rozporządzenia, oraz zgodnie z art. 81 ust. 1 ustawy z dnia 4 lutego 1994 r. o prawie autorskim i prawach pokrewnych (Dz. U.<text:line-break/>z 2018 r. poz. 1191), oświadczam, że:</text:span></text:span></text:p>
      <text:p text:style-name="P22"><text:span text:style-name="Domyślna_20_czcionka_20_akapitu"><text:span text:style-name="T7">wyrażam </text:span></text:span><text:span text:style-name="Domyślna_20_czcionka_20_akapitu"><text:span text:style-name="T8">zgodę / nie wyrażam zgody</text:span></text:span><text:span text:style-name="Footnote_20_anchor"><text:span text:style-name="T16"><text:note text:id="ftn3" text:note-class="footnote"><text:note-citation text:label="*">*</text:note-citation><text:note-body><text:p text:style-name="Footnote"><text:tab/>niepotrzebne skreślić</text:p></text:note-body></text:note></text:span></text:span><text:span text:style-name="Domyślna_20_czcionka_20_akapitu"><text:span text:style-name="T8"> </text:span></text:span><text:span text:style-name="Domyślna_20_czcionka_20_akapitu"><text:span text:style-name="T9">na</text:span></text:span><text:span text:style-name="Domyślna_20_czcionka_20_akapitu"><text:span text:style-name="T10"> nieodpłatne, wielokrotne wykorzystywanie zdjęć </text:span></text:span><text:span text:style-name="Domyślna_20_czcionka_20_akapitu"><text:span text:style-name="T9">i filmów</text:span></text:span><text:span text:style-name="Domyślna_20_czcionka_20_akapitu"><text:span text:style-name="T19">*</text:span></text:span><text:span text:style-name="Domyślna_20_czcionka_20_akapitu"><text:span text:style-name="T9"><text:line-break/></text:span></text:span><text:span text:style-name="Domyślna_20_czcionka_20_akapitu"><text:span text:style-name="T10">z moim wizerunkiem <text:s/>– jako uczestnika zajęć artystycznych / kursu / kursów</text:span></text:span><text:span text:style-name="Domyślna_20_czcionka_20_akapitu"><text:span text:style-name="T19">*</text:span></text:span><text:span text:style-name="Domyślna_20_czcionka_20_akapitu"><text:span text:style-name="T10"> organizowanych przez Spółdzielczy Dom kultury w Stalowej Woli w roku szkolnym 2018/2019,</text:span></text:span><text:span text:style-name="Domyślna_20_czcionka_20_akapitu"><text:span text:style-name="T6"> bez konieczności każdorazowego ich zatwierdzania – przez Spółdzielnię Mieszkaniową w Stalowej Woli, z siedzibą w Stalowej Woli, pod adresem: 37-450 Stalowa Wola, ul. gen. L. Okulickiego 32, jako administratora,</text:span></text:span><text:span text:style-name="Domyślna_20_czcionka_20_akapitu"><text:span text:style-name="T14"> w celu</text:span></text:span><text:span text:style-name="Domyślna_20_czcionka_20_akapitu"><text:span text:style-name="T12"> publikacji wizerunku uczestnika zajęć SDK </text:span></text:span></text:p>
      <text:p text:style-name="P22"><text:span text:style-name="Domyślna_20_czcionka_20_akapitu"><text:span text:style-name="T12">w środkach masowego przekazu lub w materiałach</text:span></text:span><text:span text:style-name="Domyślna_20_czcionka_20_akapitu"><text:span text:style-name="T13"> informacyjnych i promocyjnych Spółdzielczego Domu Kultury w Stalowej Woli oraz <text:s/>Spółdzielni Mieszkaniowej w Stalowej Woli</text:span></text:span><text:span text:style-name="Domyślna_20_czcionka_20_akapitu"><text:span text:style-name="T6">.</text:span></text:span></text:p>
      <text:p text:style-name="P19"><text:span text:style-name="Domyślna_20_czcionka_20_akapitu"><text:span text:style-name="T15"/></text:span></text:p>
      <text:p text:style-name="P22"><text:span text:style-name="Domyślna_20_czcionka_20_akapitu"><text:span text:style-name="T6">Zgoda obejmuje wykorzystanie, utrwalanie, obróbkę i powielanie wykonanych zdjęć</text:span></text:span><text:span text:style-name="Domyślna_20_czcionka_20_akapitu"><text:span text:style-name="T11"> i filmów,</text:span></text:span><text:span text:style-name="Domyślna_20_czcionka_20_akapitu"><text:span text:style-name="T6"> za pośrednictwem dowolnego medium (np. prasa, publikacje reklamowe, internet).</text:span></text:span></text:p>
      <text:p text:style-name="P22"><text:span text:style-name="Domyślna_20_czcionka_20_akapitu"><text:span text:style-name="T6">Zdjęcia mogą być wykorzystywane w szczególności w mediach społecznościowych (Facebook- </text:span></text:span><text:a xlink:type="simple" xlink:href="https://www.facebook.com/SDKStalowaWola" office:target-frame-name="_top" xlink:show="replace" text:style-name="Internet_20_link" text:visited-style-name="Visited_20_Internet_20_Link"><text:span text:style-name="Hiperłącze"><text:span text:style-name="T6">https://www.facebook.com/SDKStalowaWola</text:span></text:span></text:a><text:span text:style-name="Domyślna_20_czcionka_20_akapitu"><text:span text:style-name="T6">), na oficjalnej stronie internetowej Spółdzielczego Domu Kultury<text:line-break/>w Stalowej Woli (</text:span></text:span><text:a xlink:type="simple" xlink:href="http://www.sdk.stalowawola.pl/" office:target-frame-name="_top" xlink:show="replace" text:style-name="Internet_20_link" text:visited-style-name="Visited_20_Internet_20_Link"><text:span text:style-name="Hiperłącze"><text:span text:style-name="T6">www.sdk.stalowawola.pl</text:span></text:span></text:a><text:span text:style-name="Domyślna_20_czcionka_20_akapitu"><text:span text:style-name="T6">) oraz w materiałach promocyjnych wydawanych przez Spółdzielnię Mieszkaniową w Stalowej Woli.</text:span></text:span></text:p>
      <text:p text:style-name="P19"><text:span text:style-name="Domyślna_20_czcionka_20_akapitu"><text:span text:style-name="T15"/></text:span></text:p>
      <text:p text:style-name="P19"><text:span text:style-name="Domyślna_20_czcionka_20_akapitu"><text:span text:style-name="T15"/></text:span></text:p>
      <text:p text:style-name="P4"><text:s/>..........................................................................</text:p>
      <text:p text:style-name="P5"><text:span text:style-name="Domyślna_20_czcionka_20_akapitu"><text:span text:style-name="T23"><text:tab/><text:tab/><text:tab/><text:tab/><text:tab/><text:tab/><text:tab/> <text:s text:c="12"/><text:tab/></text:span></text:span><text:span text:style-name="Footnote_20_anchor"><text:span text:style-name="T25">data i czytelny podpis uczestnika Konkursu</text:span></text:span></text:p>
      <text:p text:style-name="P10"><text:span text:style-name="Footnote_20_anchor"><text:span text:style-name="T22"/></text:span></text:p>
      <text:p text:style-name="P10"><text:span text:style-name="Footnote_20_anchor"><text:span text:style-name="T22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6"/></text:span></text:p>
      <text:p text:style-name="P14"><text:span text:style-name="Footnote_20_anchor"><text:span text:style-name="T27"/></text:span></text:p>
      <text:p text:style-name="P10"><text:span text:style-name="Footnote_20_anchor"><text:span text:style-name="T22"/></text:span></text:p>
      <text:p text:style-name="P10"><text:span text:style-name="Footnote_20_anchor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default-outline-level="1" style:list-style-name="" style:class="chapter">
      <style:paragraph-properties fo:margin-left="1.905cm" fo:margin-right="0cm" fo:text-align="center" style:justify-single-word="false" fo:text-indent="0cm" style:auto-text-indent="false"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0.499cm"/>
        </style:tab-stops>
        <style:background-image/>
      </style:paragraph-properties>
      <style:text-properties style:font-name="Tahoma1" fo:font-size="7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026cm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026cm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default-outline-level="1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9cm" style:type="center"/>
          <style:tab-stop style:position="17.738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Tahom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173cm" fo:margin-bottom="0.915cm" fo:margin-left="1.748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0.69cm" fo:margin-bottom="0.594cm" fo:margin-left="1.61cm" fo:margin-right="1.813cm" style:writing-mode="lr-tb" style:footnote-max-height="0cm">
        <style:footnote-sep style:width="0.018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035cm" fo:margin-bottom="1.378cm" fo:margin-left="2.231cm" fo:margin-right="1.7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 style:next-style-name="Footnote">
      <style:footer>
        <text:p text:style-name="Footer"/>
      </style:footer>
    </style:master-page>
    <style:master-page style:name="Footnote" style:page-layout-name="Mpm3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4" style:next-style-name="Standard">
      <style:footer>
        <text:p text:style-name="MP1"><text:page-number text:select-page="current"/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9M43S</meta:editing-duration>
    <meta:editing-cycles>47</meta:editing-cycles>
    <meta:generator>OpenOffice/4.1.1$Win32 OpenOffice.org_project/411m6$Build-9775</meta:generator>
    <dc:date>2018-10-01T09:13:39.66</dc:date>
    <meta:print-date>2018-10-01T08:41:32.60</meta:print-date>
    <meta:printed-by>Iza </meta:printed-by>
    <dc:creator>Iza </dc:creator>
    <meta:document-statistic meta:table-count="0" meta:image-count="0" meta:object-count="0" meta:page-count="2" meta:paragraph-count="40" meta:word-count="905" meta:character-count="7694"/>
    <meta:user-defined meta:name="Info 1"/>
    <meta:user-defined meta:name="Info 2"/>
    <meta:user-defined meta:name="Info 3"/>
    <meta:user-defined meta:name="Info 4"/>
  </office:meta>
</office:document-meta>
</file>